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en nokverhoging, Begoniastraat 38 (zaaknummer 27005-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goniastraat 38 </text:span>
            <text:span text:style-name="nadrukvet">–</text:span> ontvangen 9 april 2019 voor het plaatsen van een dakkapel aan de voorzijde en een nokverhoging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47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7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7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en nokverhoging, Begoniastraat 38 (zaaknummer 2700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472</meta:user-defined>
    <meta:user-defined meta:name="OVERHEIDop.GmbID/DC.identifier">gmb-2019-88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C 38</meta:user-defined>
    <meta:user-defined meta:name="OVERHEIDop.woonplaats">Zwolle</meta:user-defined>
    <meta:user-defined meta:name="OVERHEIDop.straatnaam">Begoni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36 501825</meta:user-defined>
    <meta:user-defined meta:name="OVERHEIDop.versieInformatie"/>
  </office:meta>
</office:document-meta>
</file>