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Boomkleverlaan 6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april 2019 besloten om de beslistermijn voor de aanvraag met zaaknummer HZ_WABO-19-0121 voor het uitbreiden van de woning middels een uitbouw aan de achtergevel alsmede het wijzigen van de gevels op locatie Boomkleverlaan 62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8470</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470</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470</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omgevingsvergunning Boomkleverlaan 62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470</meta:user-defined>
    <meta:user-defined meta:name="OVERHEIDop.GmbID/DC.identifier">gmb-2019-884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CD 62</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1582.59 475746.11</meta:user-defined>
    <meta:user-defined meta:name="OVERHEIDop.versieInformatie"/>
  </office:meta>
</office:document-meta>
</file>