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jklaan 39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SXO-20190036 voor een vergunning APV/bijzondere wetten vooraanvraag vergunning verkoop kerstbomen periode 02-12 tot 14-12-2019 op locatie Dijklaan 39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4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ijklaan 39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47</meta:user-defined>
    <meta:user-defined meta:name="OVERHEIDop.GmbID/DC.identifier">gmb-2019-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T 2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89.14 437828.96</meta:user-defined>
    <meta:user-defined meta:name="OVERHEIDop.versieInformatie"/>
  </office:meta>
</office:document-meta>
</file>