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9 heeft de gemeente een aanvraag ontvangen voor het wijzigen van de achtergevel en het realiseren van een lichtstraat op locatie Cattenhagestraat 22 te Naarden. De aanvraag is geregistreerd onder zaaknummer HZ_WABO-19-06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tenhagestraat 2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67</meta:user-defined>
    <meta:user-defined meta:name="OVERHEIDop.GmbID/DC.identifier">gmb-2019-88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T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68.06 478709.95</meta:user-defined>
    <meta:user-defined meta:name="OVERHEIDop.versieInformatie"/>
  </office:meta>
</office:document-meta>
</file>