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at 9, 6245 BM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renoveren van het dakterras van eetcafé "Aon 't Bat" op het perceel <text:span text:style-name="nadrukvet">Bat 9, 6245 BM  Eijsden</text:span>. De reden voor verlenging is dat niet alle toetsingen zijn uitgevoerd.  De nieuwe uiterste beslisdatum is <text:span text:style-name="nadrukvet">12 juni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2 april 2019</text:span>
          </text:p>
            <text:p text:style-name="common-al">Burgemeester en wethouders van Eijsden-Margraten,</text:p>
            <text:p text:style-name="common-al">De plaatsvervangend 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846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6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6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at 9, 6245 BM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60</meta:user-defined>
    <meta:user-defined meta:name="OVERHEIDop.GmbID/DC.identifier">gmb-2019-88460</meta:user-defined>
    <meta:user-defined meta:name="OVERHEID.TaxonomieBeleidsagenda/OVERHEID.category">Ruimte en infrastructuur | Organisatie en beleid</meta:user-defined>
    <meta:user-defined meta:name="OVERHEIDop.referentienummer">Z-HZ_WABO-2018-003995</meta:user-defined>
    <meta:user-defined meta:name="DCTERMS.abstract">renovatie van het dakterras van eetcafé Aon 't Ba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X</meta:user-defined>
    <meta:user-defined meta:name="OVERHEIDop.woonplaats">Eijsden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581 309339</meta:user-defined>
    <meta:user-defined meta:name="OVERHEIDop.versieInformatie"/>
  </office:meta>
</office:document-meta>
</file>