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aan Spoorplein tussen nr. 20 en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pand aan Spoorplein tussen nr. 20 en 21, 6411 NZ Heerlen (datum besluit</text:span>
            <text:span text:style-name="nadrukvet">:</text:span>
            <text:span text:style-name="nadrukvet">09-04-2019</text:span>
            <text:span text:style-name="nadrukvet">, dossiernummer 928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45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5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5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het pand aan Spoorplein tussen nr. 20 en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58</meta:user-defined>
    <meta:user-defined meta:name="OVERHEIDop.GmbID/DC.identifier">gmb-2019-88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Z 12</meta:user-defined>
    <meta:user-defined meta:name="OVERHEIDop.woonplaats">Heerlen</meta:user-defined>
    <meta:user-defined meta:name="OVERHEIDop.straatnaam">Spoor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89 322452</meta:user-defined>
    <meta:user-defined meta:name="OVERHEIDop.versieInformatie"/>
  </office:meta>
</office:document-meta>
</file>