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Hallerweg 21 te Wijdewormer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31 maart 2019</text:p>
            <text:p text:style-name="common-al">Ons kenmerk: WB/2019/009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8455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5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5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Hallerweg 21 te Wijdewormer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455</meta:user-defined>
    <meta:user-defined meta:name="OVERHEIDop.GmbID/DC.identifier">gmb-2019-88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AS 21</meta:user-defined>
    <meta:user-defined meta:name="OVERHEIDop.woonplaats">Wijdewormer</meta:user-defined>
    <meta:user-defined meta:name="OVERHEIDop.straatnaam">Hall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2632 502516</meta:user-defined>
    <meta:user-defined meta:name="OVERHEIDop.versieInformatie"/>
  </office:meta>
</office:document-meta>
</file>