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overname van het horecabedrijf Lusitanos Bar B.V., Hoogstraat 170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genaamd Lusitanos Bar B.V., gevestigd aan Hoogstraat 170 te Schiedam.</text:p>
            <text:p text:style-name="common-al">De maximaal toegestane openingstijden zijn:</text:p>
            <text:p text:style-name="common-al">-zondag tot en met donderdag van 07.00 uur tot 01.00 uur;</text:p>
            <text:p text:style-name="common-al">-vrijdag en zaterdagvan 07.00 uur tot 04.00 uur;</text:p>
            <text:p text:style-name="common-al">De maximaal toegestane openingstijden van het terras zijn:</text:p>
            <text:p text:style-name="common-al">-zondag tot en met zaterdag van 07.00 uur tot 01.00 uur.</text:p>
            <text:p text:style-name="last-al">Vanaf woensdag17 april 2019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usitanos Bar B.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45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overname van het horecabedrijf Lusitanos Bar B.V., Hoogstraat 170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454</meta:user-defined>
    <meta:user-defined meta:name="OVERHEIDop.GmbID/DC.identifier">gmb-2019-884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C 1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10 437005.23</meta:user-defined>
    <meta:user-defined meta:name="OVERHEIDop.versieInformatie"/>
  </office:meta>
</office:document-meta>
</file>