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mweg 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april 2019 een besluit genomen op de aanvraag voor een omgevingsvergunning op locatie Bremweg 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woonhuis en het aanpassen van een bijgebouw</text:p>
            <text:p text:style-name="common-al">Locatie: Bremweg 7 te Schijndel</text:p>
            <text:p text:style-name="common-al">Zaaknummer: OV-2019-0138</text:p>
            <text:p text:style-name="common-al">
            <text:span text:style-name="nadrukvet">Indienen bezwaarschrift</text:span>
          </text:p>
            <text:p text:style-name="common-al">Tegen dit besluit kunnen belanghebbenden op grond van de Algemene wet bestuursrecht binnen zes weken vanaf 11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45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5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5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emweg 7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52</meta:user-defined>
    <meta:user-defined meta:name="OVERHEIDop.GmbID/DC.identifier">gmb-2019-88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SE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535 401713</meta:user-defined>
    <meta:user-defined meta:name="OVERHEIDop.versieInformatie"/>
  </office:meta>
</office:document-meta>
</file>