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ein aan Pottenbakker Empel - Evenementen/activiteiten Taptoe Em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2 mei 2019</text:p>
            <text:p text:style-name="common-al">Locatie: Terrein aan Pottenbakker</text:p>
            <text:p text:style-name="common-al">Activiteit: Taptoe Empel, plaatsen tent, gebruik geluidsinstallatie, </text:p>
            <text:p text:style-name="common-al"/>
            <text:p text:style-name="common-al">Deze vergunning is aangevraagd op grond van artikel 2:10 van de Algemene plaatselijke verordening. U kunt uw schriftelijke zienswijzen voor dit evenement vóór 28 april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8446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446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446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ein aan Pottenbakker Empel - Evenementen/activiteiten Taptoe Em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446</meta:user-defined>
    <meta:user-defined meta:name="OVERHEIDop.GmbID/DC.identifier">gmb-2019-8844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AL 27</meta:user-defined>
    <meta:user-defined meta:name="OVERHEIDop.woonplaats">'s-Hertogenbosch</meta:user-defined>
    <meta:user-defined meta:name="OVERHEIDop.straatnaam">Pottenbakker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707 415384</meta:user-defined>
    <meta:user-defined meta:name="OVERHEIDop.versieInformatie"/>
  </office:meta>
</office:document-meta>
</file>