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Mercuriusweg 2,4,6 en 8 te Wormer, plaatsen 3 tiny hous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 april 2019</text:p>
            <text:p text:style-name="common-al">Ons kenmerk: WB/2019/01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8445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445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Mercuriusweg 2,4,6 en 8 te Wormer, plaatsen 3 tiny hous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445</meta:user-defined>
    <meta:user-defined meta:name="OVERHEIDop.GmbID/DC.identifier">gmb-2019-88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AD</meta:user-defined>
    <meta:user-defined meta:name="OVERHEIDop.woonplaats">Wormer</meta:user-defined>
    <meta:user-defined meta:name="OVERHEIDop.straatnaam">Mercurius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094 500686</meta:user-defined>
    <meta:user-defined meta:name="OVERHEIDop.versieInformatie"/>
  </office:meta>
</office:document-meta>
</file>