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nabij Lansinksweg 8a in Fleringen: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nabij Lansinksweg 8a in Fleringen</text:p>
            <text:p text:style-name="common-al">
            <text:span text:style-name="nadrukvet">Wat en wanneer?</text:span>
          </text:p>
            <text:p text:style-name="common-al">Buurtfeest op 21 april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844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4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4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nabij Lansinksweg 8a in Fleringen: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444</meta:user-defined>
    <meta:user-defined meta:name="OVERHEIDop.GmbID/DC.identifier">gmb-2019-88444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6NH 8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1430.63 489867</meta:user-defined>
    <meta:user-defined meta:name="OVERHEIDop.versieInformatie"/>
  </office:meta>
</office:document-meta>
</file>