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aan Deltapark - Evenementen/activiteiten Barbecue Wittering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juni 2019</text:p>
            <text:p text:style-name="common-al">Locatie: Grasveld achter school aan Deltapark</text:p>
            <text:p text:style-name="common-al">Activiteit: Barbecue Wittering.nl, plaatsen enkele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44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aan Deltapark - Evenementen/activiteiten Barbecue Wittering.n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88442</meta:user-defined>
    <meta:user-defined meta:name="OVERHEIDop.GmbID/DC.identifier">gmb-2019-88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W 48</meta:user-defined>
    <meta:user-defined meta:name="OVERHEIDop.woonplaats">Rosmalen</meta:user-defined>
    <meta:user-defined meta:name="OVERHEIDop.straatnaam">Delta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56 416415</meta:user-defined>
    <meta:user-defined meta:name="OVERHEIDop.versieInformatie"/>
  </office:meta>
</office:document-meta>
</file>