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4336715 - Leigraaf 4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Locatie : Leigraaf 4 te Beuningen Gld</text:p>
            <text:p text:style-name="tussenkopcur">Omschrijving : brandveilig gebruik</text:p>
            <text:p text:style-name="tussenkopcur">Datum ontvangst : 9 april 2019</text:p>
            <text:p text:style-name="tussenkopcur">Zaaknummer ODRN : W.Z19.103699.01</text:p>
            <text:p text:style-name="common-al"/>
            <text:p text:style-name="tussenkopcur">Mogelijkheid tot inzien</text:p>
            <text:p text:style-name="tussenkopcur">De aanvraag kan op verzoek worden ingezien.</text:p>
            <text:p text:style-name="last-al"/>
            <text:p text:style-name="tussenkopcur">Wilt u meer weten?</text:p>
            <text:p text:style-name="tussenkopcur">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88440</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40</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8440</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4336715 - Leigraaf 4 te Beuningen Gl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8440</meta:user-defined>
    <meta:user-defined meta:name="OVERHEIDop.GmbID/DC.identifier">gmb-2019-8844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DH 4</meta:user-defined>
    <meta:user-defined meta:name="OVERHEIDop.woonplaats">Beuningen Gld</meta:user-defined>
    <meta:user-defined meta:name="OVERHEIDop.straatnaam">Leigraaf</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084 430134</meta:user-defined>
    <meta:user-defined meta:name="OVERHEIDop.versieInformatie"/>
  </office:meta>
</office:document-meta>
</file>