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48 Grou, (11030267) realiseren van 2 inritten, verzenddatum 07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4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gel 48 Grou, (11030267) realiseren van 2 inritten, verzenddatum 07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44</meta:user-defined>
    <meta:user-defined meta:name="OVERHEIDop.GmbID/DC.identifier">gmb-2019-8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 44</meta:user-defined>
    <meta:user-defined meta:name="OVERHEIDop.woonplaats">Gro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8 568330</meta:user-defined>
    <meta:user-defined meta:name="OVERHEIDop.versieInformatie"/>
  </office:meta>
</office:document-meta>
</file>