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Dreef 24, 2019-02569, kappen 9 bomen en herplanten van 5 bomen voor herinrichten  terrein tot tuin, verzonden 9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39</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39</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39</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Dreef 24, 2019-02569, kappen 9 bomen en herplanten van 5 bomen voor herinrichten  terrein tot tuin,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39</meta:user-defined>
    <meta:user-defined meta:name="OVERHEIDop.GmbID/DC.identifier">gmb-2019-88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4</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8 487471</meta:user-defined>
    <meta:user-defined meta:name="OVERHEIDop.versieInformatie"/>
  </office:meta>
</office:document-meta>
</file>