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Dorpsstraat 340 (achter) te Wormer, plaatsen zonnepanelen (weiland achter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1 maart 2019</text:p>
            <text:p text:style-name="common-al">Ons kenmerk: WB/2019/008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8434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434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434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Dorpsstraat 340 (achter) te Wormer, plaatsen zonnepanelen (weiland achter wo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434</meta:user-defined>
    <meta:user-defined meta:name="OVERHEIDop.GmbID/DC.identifier">gmb-2019-884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HX 340</meta:user-defined>
    <meta:user-defined meta:name="OVERHEIDop.woonplaats">Worm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7419 501623</meta:user-defined>
    <meta:user-defined meta:name="OVERHEIDop.versieInformatie"/>
  </office:meta>
</office:document-meta>
</file>