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van een aanbouw, Begoniastraat 46 (zaaknummer 161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egoniastraat 46</text:span>– het vergroten van woon- en keukenoppervlak door middel van een aanbouw, verzonden op 11 januar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4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van een aanbouw, Begoniastraat 46 (zaaknummer 161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43</meta:user-defined>
    <meta:user-defined meta:name="OVERHEIDop.GmbID/DC.identifier">gmb-2019-8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C 46</meta:user-defined>
    <meta:user-defined meta:name="OVERHEIDop.woonplaats">Zwolle</meta:user-defined>
    <meta:user-defined meta:name="OVERHEIDop.straatnaam">Begon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6 501841</meta:user-defined>
    <meta:user-defined meta:name="OVERHEIDop.versieInformatie"/>
  </office:meta>
</office:document-meta>
</file>