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Nobelstraat 8 ZW, 2019-01770, kappen esdoorn, grote kans op schade wegens instabiliteit door gebrek aan boven- en ondergrondse groeiruimte, herplant, verzonden 5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42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2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2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Nobelstraat 8 ZW, 2019-01770, kappen esdoorn, grote kans op schade wegens instabiliteit door gebrek aan boven- en ondergrondse groeiruimte, herplant, verzonden 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425</meta:user-defined>
    <meta:user-defined meta:name="OVERHEIDop.GmbID/DC.identifier">gmb-2019-88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X 8 zw</meta:user-defined>
    <meta:user-defined meta:name="OVERHEIDop.woonplaats">Haarlem</meta:user-defined>
    <meta:user-defined meta:name="OVERHEIDop.straatnaam">Nob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27 488470</meta:user-defined>
    <meta:user-defined meta:name="OVERHEIDop.versieInformatie"/>
  </office:meta>
</office:document-meta>
</file>