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es Margrietplantsoen 9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april 2019 besloten om de beslistermijn voor de aanvraag met zaaknummer HZ_WABO-18-2284 voor het plaatsen van een dakkapel in het voordakvlak van de woning op locatie Prinses Margrietplantsoen 99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8424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2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2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Prinses Margrietplantsoen 9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424</meta:user-defined>
    <meta:user-defined meta:name="OVERHEIDop.GmbID/DC.identifier">gmb-2019-88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SW 9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677.81 475340.59</meta:user-defined>
    <meta:user-defined meta:name="OVERHEIDop.versieInformatie"/>
  </office:meta>
</office:document-meta>
</file>