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aunastraat 109 te Wormer, realis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maart 2019</text:p>
            <text:p text:style-name="common-al">Ons kenmerk: WB/2019/0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1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Faunastraat 109 te Wormer, realis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19</meta:user-defined>
    <meta:user-defined meta:name="OVERHEIDop.GmbID/DC.identifier">gmb-2019-8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D 109</meta:user-defined>
    <meta:user-defined meta:name="OVERHEIDop.woonplaats">Wormer</meta:user-defined>
    <meta:user-defined meta:name="OVERHEIDop.straatnaam">Faun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59 501404</meta:user-defined>
    <meta:user-defined meta:name="OVERHEIDop.versieInformatie"/>
  </office:meta>
</office:document-meta>
</file>