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Middenlijn 1 te Wormer, wijzigen bestemmingsplan/vervangen huidige bui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maart 2019</text:p>
            <text:p text:style-name="common-al">Ons kenmerk:WB/2019/00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41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1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1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e Middenlijn 1 te Wormer, wijzigen bestemmingsplan/vervangen huidige bui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12</meta:user-defined>
    <meta:user-defined meta:name="OVERHEIDop.GmbID/DC.identifier">gmb-2019-88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Z</meta:user-defined>
    <meta:user-defined meta:name="OVERHEIDop.woonplaats">Wormer</meta:user-defined>
    <meta:user-defined meta:name="OVERHEIDop.straatnaam">De Middenlij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82 501221</meta:user-defined>
    <meta:user-defined meta:name="OVERHEIDop.versieInformatie"/>
  </office:meta>
</office:document-meta>
</file>