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voor een appartementencomplex ten behoeve van zorginstelling Radar, Noorderkroon 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17 april 2019 een omgevingsvergunning is verleend voor het oprichten van een appartementencomplex op de hoek Kennedylaan / Europalaan (Noorderkroon fase II). </text:p>
            <text:p text:style-name="common-al">Het betreft hier een zorgcomplex met 32 sociale huurwoningen, bestemd voor mensen met een verstandelijke beperking. De woningen worden gerealiseerd in samenspraak met zorgstichting Radar en de woningen dienen als vervanging van de nog te slopen woonvorm “Bexhoes” in Brunssum. </text:p>
            <text:p text:style-name="common-al">De betreffende aanvraag is in strijd met de beheersverordening “Woongebied”. Aan het bouwplan is medewerking verleend middels toepassing van de uitgebreide omgevingsvergunningprocedure ingevolge artikel 2.12, eerste lid, onder a sub 3 Wet algemene bepalingen omgevingsrecht. </text:p>
            <text:p text:style-name="common-al">Op 11 december 2018 heeft de gemeenteraad besloten om een verklaring van geen bedenkingen niet nodig te achten bij toepassing van de uitgebreide omgevingsvergunningprocedure ten behoeve van dit bouwplan.</text:p>
            <text:p text:style-name="common-al">Op 17 april 2019 hebben burgemeester en wethouders tevens hogere waarden ingevolge de artikelen 76, 77 en 110a jo artikel 83 van de Wet geluidhinder vastgesteld. Dit besluit wordt op 17 april 2019 middels een separate publicatie bekendgemaakt.</text:p>
            <text:p text:style-name="common-al">Burgemeester en wethouders hebben tevens toepassing gegeven aan artikel 6.2 van de Wet algemene bepalingen omgevingsrecht en dit betekent dat de vergunning terstond na bekendmaking in werking treedt. Hieruit volgt dat vanaf dat moment met de bouwwerkzaamheden mag worden begonnen.</text:p>
            <text:p text:style-name="common-al">
            <text:span text:style-name="nadrukvet">Ter inzage</text:span>
          </text:p>
            <text:p text:style-name="common-al">De verleende omgevingsvergunning (inclusief de ruimtelijke onderbouwing en de daarbij behorende bijlagen) ligt met ingang van 18 april 2019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Noorderkroon-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vanaf 19 april t/m 30 mei 2019)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17 april 201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4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voor een appartementencomplex ten behoeve van zorginstelling Radar, Noorderkroon I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411</meta:user-defined>
    <meta:user-defined meta:name="OVERHEIDop.GmbID/DC.identifier">gmb-2019-8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28 329041</meta:user-defined>
    <meta:user-defined meta:name="OVERHEIDop.versieInformatie"/>
  </office:meta>
</office:document-meta>
</file>