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stingwerken 1C' 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april 2019 besloten om de beslistermijn voor de aanvraag met zaaknummer HZ_WABO-19-0297 voor het vestigen van een bierbrouwerij in bastion Nieuw Molen op locatie Vestingwerken 1C'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41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1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1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estingwerken 1C' 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10</meta:user-defined>
    <meta:user-defined meta:name="OVERHEIDop.GmbID/DC.identifier">gmb-2019-88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05.89 478664.45</meta:user-defined>
    <meta:user-defined meta:name="OVERHEIDop.versieInformatie"/>
  </office:meta>
</office:document-meta>
</file>