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llegebesluit bouwkostenindicator 2019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betreft een rectificatie vanwege een ontbrekende bijlage. De oorspronkelijke bekendmaking heeft op 24 januari 2019 plaatsgevonden via het <text:a xlink:href="https://zoek.officielebekendmakingen.nl/gmb-2019-17833.html" xlink:type="simple"><text:span text:style-name="nadrukondlijn">Gemeenteblad 2019, 17833</text:span></text:a>].</text:p>
            <text:p text:style-name="common-al"/>
            <text:p text:style-name="common-al">BURGEMEESTER EN WETHOUDERS VAN ECHT-SUSTEREN; </text:p>
            <text:p text:style-name="common-al">Gelet op het bepaalde in artikel 2.1.1.2 van de Tarieventabel 2019 behorende bij de Verordening op de heffing en invordering van leges 2019,</text:p>
            <text:p text:style-name="common-al">Besluiten:</text:p>
            <text:p text:style-name="common-al">De bouwkostenindicator 2019 vast te stellen.</text:p>
            <text:p text:style-name="common-al">Dit besluit treedt in werking op de dag na bekendmaking.</text:p>
            <text:p text:style-name="common-al">Echt-Susteren, 18 december 2018</text:p>
            <text:p text:style-name="common-al"/>
            <text:p text:style-name="common-al">Burgemeester en wethouders van Echt-Susteren,</text:p>
            <text:p text:style-name="common-al"/>
            <text:p text:style-name="common-al">de secretaris, </text:p>
            <text:p text:style-name="common-al">drs. G.W.T. van Balkom </text:p>
            <text:p text:style-name="common-al"/>
            <text:p text:style-name="common-al">de burgemeester,</text:p>
            <text:p text:style-name="common-al">dr. J.W.M.M.J. Hess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40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collegebesluit bouwkostenindicator 2019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05</meta:user-defined>
    <meta:user-defined meta:name="OVERHEIDop.GmbID/DC.identifier">gmb-2019-88405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;http://decentrale.regelgeving.overheid.nl/cvdr/xhtmloutput/Historie/Echt-Susteren/CVDR619087/CVDR619087_2.html</meta:user-defined>
    <meta:user-defined meta:name="DCTERMS.alternative">Collegebesluit bouwkostenindicator 2019, 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Bijlage 1 Kengetallen MER|exb-2019-18437</meta:user-defined>
    <meta:user-defined meta:name="OVERHEIDop.versieInformatie"/>
  </office:meta>
</office:document-meta>
</file>