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9 februari 2019:</text:p>
            <text:p text:style-name="al"/>
            <text:p text:style-name="al">gehoord de commissie Volkshuisvesting, Ruimtelijk Ordening en Milieu van 13 maart 2019</text:p>
            <text:p text:style-name="al"/>
            <text:p text:style-name="al">gelet op de doelstellingen uit de 'Verordening duurzaamheidslening 2017-2022 gemeente Doesburg'</text:p>
            <text:p text:style-name="al"/>
            <text:p text:style-name="al">en de ambitie zoals is vastgelegd in de 'Routekaart energieneutraal Doesburg 2050;</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onderstaande verordening ‘Toekomstbestendig wonen Gelderland, gemeente Doesburg’ vast te stellen en de duurzaamheidslening 2017-2022 in te trekken;</text:p>
              </text:list-item>
              <text:list-item text:style-override="id1-3-2-1-2-3-2">
                <text:number>2.</text:number>
                <text:p text:style-name="al">ten behoeve van deze lening € 500.000 beschikbaar te stellen aan de SVn lening als aanvulling op de eerste tranche in de duurzaamheidslening zoals deze was opgenomen in de Meerjareninvesteringsagenda 2017-2022.</text:p>
              </text:list-item>
            </text:list>
            <text:p text:style-name="al">
            <text:span text:style-name="nadrukvet">Verordening ‘Toekomstbestendig Wonen Gelderland gemeente Does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 </text:span>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Doesburg;</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 Maatwerklening is beschikbaar voor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 </text:span>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 </text:span>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 die tevens bewoner is van een particuliere woning in Doesburg.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 die tevens bewoner is van een particuliere woning is in Doesburg. Bij twee of meer eigenaren gelden deze gezamenlijk als aanvrager.</text:p>
              </text:list-item>
              <text:list-item text:style-override="id1-3-2-2-2-3-3">
                <text:number>3.</text:number>
                <text:p text:style-name="al">De aanvrager van een ‘Toekomstbestendig Wonen Verzilverlening’ is een eigenaar die tevens bewoner is van een particuliere woning in Doesburg. De minimale leeftijd is 10 jaar voor de wettelijke AOW-leeftijd (58+) en kent geen maximum leeftijd. Indien er twee aanvragers zijn geldt dit voor beiden.</text:p>
              </text:list-item>
              <text:list-item text:style-override="id1-3-2-2-2-3-4">
                <text:number>4.</text:number>
                <text:p text:style-name="al">Voor het treffen van maatregelen in bestaande woningen en aanhorigheden (zoals bijvoorbeeld schuren) én nieuw te bouwen woningen met eventuele aanhorigheden in de gemeente Doesburg.</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
                <text:span text:style-name="nadrukcur"> De ‘Toekomstbestendig lening’ die consumptief wordt verstrekt:</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
                <text:span text:style-name="nadrukcur">De ‘Toekomstbestendig Wonen lening’ die consumptief wordt verstrekt voor maatregelen t.b.v. NOM, aardgasvrij en asbest:</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De ‘Toekomstbestendig Wonen Lening’ die hypothecair wordt verstrekt:</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cur">De ‘Toekomstbestendig Wonen Verzilverlening’:</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cur">De ‘Toekomstbestendig Wonen Maatwerklening’:</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De ‘Toekomstbestendig Wonen Maatwerklening’ is een annuïtaire lening en is overeenstemming met de productspecificaties en uitvoeringsregels van SVn.</text:p>
                  </text:list-item>
                </text:list>
              </text:list-item>
            </text:list>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nen bij te dragen aan het meer toekomstbestendig maken van de (te bouwen) woning met aanhorigheden en betrekking te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4-3">
                <text:number>2.</text:number>
                <text:p text:style-name="al">Het college kan de in het eerste lid vermelde beleidsdoelen nader specificeren door het vaststellen van een lijst van maatregel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5-3">
                <text:number>2.</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Het college handelt aanvragen in volgorde van binnenkomst af.</text:p>
              </text:list-item>
              <text:list-item text:style-override="id1-3-2-2-7-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7-5">
                <text:number>4.</text:number>
                <text:p text:style-name="al">Uit overschrijding van de in het derde lid bedoelde termijn kan de aanvrager niet afleiden dat zijn aanvraag is of wordt gehonoreerd.</text:p>
              </text:list-item>
              <text:list-item text:style-override="id1-3-2-2-7-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8-3-6">
                <text:number>f.</text:number>
                <text:p text:style-name="al">De werkzaamheden die gepaard gaan met de investering waarvoor de lening wordt aangevraagd al zijn begonnen of al zijn gerealiseerd.</text:p>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door SVn</text:p>
            <text:list text:style-name="id1-3-2-2-9-2">
              <text:list-item text:style-override="id1-3-2-2-9-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9-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9-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twee weken na de datum van de op de voorgeschreven wijze van bekendmaking.</text:p>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Doesbur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8 maart 2019.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84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komstbestendig Wonen Gelderland, gemeente Does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03</meta:user-defined>
    <meta:user-defined meta:name="OVERHEIDop.GmbID/DC.identifier">gmb-2019-88403</meta:user-defined>
    <meta:user-defined meta:name="OVERHEID.TaxonomieBeleidsagenda/OVERHEID.category">Natuur en milieu | Organisatie en beleid</meta:user-defined>
    <meta:user-defined meta:name="OVERHEID.Gemeente/DC.spatial">Doesburg</meta:user-defined>
    <meta:user-defined meta:name="DC.source">;http://decentrale.regelgeving.overheid.nl/cvdr/xhtmloutput/Historie/Doesburg/CVDR617175/CVDR617175_1.html</meta:user-defined>
    <meta:user-defined meta:name="DCTERMS.alternative">Verordening ‘Toekomstbestendig Wonen Gelderland’, gemeente Doesburg</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4-26</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23286_1</meta:user-defined>
    <meta:user-defined meta:name="OVERHEIDop.versieInformatie"/>
  </office:meta>
</office:document-meta>
</file>