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Wiśniewska                 P.M.                                         24-02-1998                 Polen</text:p>
            <text:p text:style-name="common-al">Oruba                           M.H.                                        11-06-1971                 Onbekend </text:p>
            <text:p text:style-name="common-al">van den Dries              M.E.A.W.                                  14-12-1986                 Onbekend</text:p>
            <text:p text:style-name="common-al">Cuhanics                   R.A.                                         04-04-197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4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40</meta:user-defined>
    <meta:user-defined meta:name="OVERHEIDop.GmbID/DC.identifier">gmb-2019-88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