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wijzigen van functie van het pand</text:p>
            <text:p text:style-name="common-al">(ontvangstdatum 20-12-2018, zaaknummer Z2018-00012963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84</meta:user-defined>
    <meta:user-defined meta:name="OVERHEIDop.GmbID/DC.identifier">gmb-2019-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 5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6 508587</meta:user-defined>
    <meta:user-defined meta:name="OVERHEIDop.versieInformatie"/>
  </office:meta>
</office:document-meta>
</file>