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meelstraat 1 te Wormer, plaatsen tuindeur (achtererf) realiseren parkeerplek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maart 2019</text:p>
            <text:p text:style-name="common-al">Ons kenmerk:WB/2019/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39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ameelstraat 1 te Wormer, plaatsen tuindeur (achtererf) realiseren parkeerplek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99</meta:user-defined>
    <meta:user-defined meta:name="OVERHEIDop.GmbID/DC.identifier">gmb-2019-8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J 1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49 501238</meta:user-defined>
    <meta:user-defined meta:name="OVERHEIDop.versieInformatie"/>
  </office:meta>
</office:document-meta>
</file>