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eeuwenhoekstraat 1 (kappen 1 boom (noodkap)); 526188; 25-02-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n Leeuwenhoekstraat 1 (kappen 1 boom (noodkap)); 526188; 25-2-2019; Status: Verleend, gemeente Hilversum</text:span>
          </text:p>
            <text:p text:style-name="common-al"/>
            <text:p text:style-name="common-al">Verzenddatum: 9-4-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8398</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398</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398</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Leeuwenhoekstraat 1 (kappen 1 boom (noodkap)); 526188; 25-02-19;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398</meta:user-defined>
    <meta:user-defined meta:name="OVERHEIDop.GmbID/DC.identifier">gmb-2019-88398</meta:user-defined>
    <meta:user-defined meta:name="OVERHEIDop.referentienummer">526188</meta:user-defined>
    <meta:user-defined meta:name="OVERHEID.TaxonomieBeleidsagenda/OVERHEID.category">Ruimte en infrastructuur | Organisatie en beleid</meta:user-defined>
    <meta:user-defined meta:name="DCTERMS.abstract">kappen 1 boom (noodkap)</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1AG 1</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830.572 471384.633</meta:user-defined>
    <meta:user-defined meta:name="OVERHEIDop.versieInformatie"/>
  </office:meta>
</office:document-meta>
</file>