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15 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pril 2019 besloten om de beslistermijn voor de aanvraag met zaaknummer HZ_WABO-19-0310 voor het aanleggen van een steiger bij de woning op locatie Vaartweg 15 C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839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9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artweg 15 C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97</meta:user-defined>
    <meta:user-defined meta:name="OVERHEIDop.GmbID/DC.identifier">gmb-2019-88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RA 15c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10 477137.07</meta:user-defined>
    <meta:user-defined meta:name="OVERHEIDop.versieInformatie"/>
  </office:meta>
</office:document-meta>
</file>