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webos (kadastraal bekend onder WDV01 B 7757) in Waddinxveen</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Omgevingsdienst Midden-Holland (ODMH) namens de gemeente Waddinxveen een besluit genomen op de aanvraag met kenmerk 2019049542. Dit betreft het vellen van zeventien essen ter plaatse van de Gouwebos (kadastraal bekend onder WDV01 B 7757) in Waddinxveen.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839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9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uwebos (kadastraal bekend onder WDV01 B 7757)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96</meta:user-defined>
    <meta:user-defined meta:name="OVERHEIDop.GmbID/DC.identifier">gmb-2019-8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434 452895.07</meta:user-defined>
    <meta:user-defined meta:name="OVERHEIDop.versieInformatie"/>
  </office:meta>
</office:document-meta>
</file>