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e Avond4daagse Lutjegast</text:p>
      <text:section text:name="zakelijke-mededeling_id1-3-2" text:style-name="zakelijke-mededeling">
        <text:section text:name="zakelijke-mededeling-tekst_id1-3-2-1" text:style-name="zakelijke-mededeling-tekst">
          <text:section text:name="tekst_id1-3-2-1-1" text:style-name="tekst">
            <text:p text:style-name="common-al">Op 29 maart 2019 heeft de gemeente Westerkwartier een aanvraag ontvangen voor het organiseren van de Avond4daagse Lutjegast van 20 t/m 24 mei 2019 in Lutjegast e.o.. De aanvraag is geregistreerd onder zaaknummer Z201901338.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8392</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92</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92</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de Avond4daagse Lutjeg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392</meta:user-defined>
    <meta:user-defined meta:name="OVERHEIDop.GmbID/DC.identifier">gmb-2019-88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6AH 2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096.91 583293.96</meta:user-defined>
    <meta:user-defined meta:name="OVERHEIDop.versieInformatie"/>
  </office:meta>
</office:document-meta>
</file>