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Grootweg 24 te Wijde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maart 2019</text:p>
            <text:p text:style-name="common-al">Ons kenmerk:WB/2019/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3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Grootweg 24 te Wijdewormer, kappen boom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90</meta:user-defined>
    <meta:user-defined meta:name="OVERHEIDop.GmbID/DC.identifier">gmb-2019-8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P 24</meta:user-defined>
    <meta:user-defined meta:name="OVERHEIDop.woonplaats">Wijdewormer</meta:user-defined>
    <meta:user-defined meta:name="OVERHEIDop.straatnaam">De Groot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81 502394</meta:user-defined>
    <meta:user-defined meta:name="OVERHEIDop.versieInformatie"/>
  </office:meta>
</office:document-meta>
</file>