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het plaatsen van een mobiele onderzoekwagen voor het bevolkingsonderzoek borstkanker binnen de gemeente Coevorden. U mag de onderzoekwagen plaatsen op de volgende locaties:</text:p>
            <text:p text:style-name="common-al">Parkeerterrein nabij sporthal Drostenhal aan de van Pallandtlaan te Coevorden. Periode: 30-01-2019 tot en met 31-03-2019.</text:p>
            <text:p text:style-name="common-al">Evenemententerrein aan de Thijakkerstraat te Dalen. Periode: 18-03-2019 tot en met 19-04-2019.</text:p>
            <text:p text:style-name="common-al">Parkeerterrein nabij sporthal De Goorn aan de Edveenseweg 15 te Oosterhesselen Periode: 05-04-2019 tot en met 30-04-2019.</text:p>
            <text:p text:style-name="common-al">Parkeerterrein nabij dorpshuis De Tiphof aan de Lindelaan 2 te Geesbrug. Periode: 17-04-2019 tot en met 06-05-2019.</text:p>
            <text:p text:style-name="common-al">Parkeerterrein achter de gemeentewerken/monumentenwacht aan de Burg. Tonkenstraat te Zweeloo. Periode: 21-04-2019 tot en met 16-05-2019.</text:p>
            <text:p text:style-name="common-al">Parkeerterrein nabij sporthal Schoonoord aan de Sportparklaan te Schoonoord. Periode: 01-05-2019 tot en met 27-05-2019.</text:p>
            <text:p text:style-name="common-al">Parkeerterrein nabij sporthal Broekveld aan de Oldenhoffstraat 7 te Sleen. Periode: 13-05-2019 tot en met 14-06-2019.</text:p>
            <text:p text:style-name="common-al"/>
            <text:p text:style-name="common-al">Verleend op 9 januari 2019</text:p>
            <text:p text:style-name="common-al"/>
            <text:p text:style-name="common-al">Kenmerk: 35426-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11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83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39</meta:user-defined>
    <meta:user-defined meta:name="OVERHEIDop.GmbID/DC.identifier">gmb-2019-88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WJ 1</meta:user-defined>
    <meta:user-defined meta:name="OVERHEIDop.woonplaats">Coevorden</meta:user-defined>
    <meta:user-defined meta:name="OVERHEIDop.straatnaam">Van Pallandtlaan</meta:user-defined>
    <meta:user-defined meta:name="OVERHEID.PostcodeHuisnummer/OVERHEIDop.postcodeHuisnummer">7751CJ 21 nst</meta:user-defined>
    <meta:user-defined meta:name="OVERHEIDop.woonplaats">Dalen</meta:user-defined>
    <meta:user-defined meta:name="OVERHEIDop.straatnaam">Thyakkerstraat</meta:user-defined>
    <meta:user-defined meta:name="OVERHEID.PostcodeHuisnummer/OVERHEIDop.postcodeHuisnummer">7861AM 15</meta:user-defined>
    <meta:user-defined meta:name="OVERHEIDop.woonplaats">Oosterhesselen</meta:user-defined>
    <meta:user-defined meta:name="OVERHEIDop.straatnaam">Edveensweg</meta:user-defined>
    <meta:user-defined meta:name="OVERHEID.PostcodeHuisnummer/OVERHEIDop.postcodeHuisnummer">7917PE 2</meta:user-defined>
    <meta:user-defined meta:name="OVERHEIDop.woonplaats">Geesbrug</meta:user-defined>
    <meta:user-defined meta:name="OVERHEIDop.straatnaam">Lindenlaan</meta:user-defined>
    <meta:user-defined meta:name="OVERHEID.PostcodeHuisnummer/OVERHEIDop.postcodeHuisnummer">7851AG</meta:user-defined>
    <meta:user-defined meta:name="OVERHEIDop.woonplaats">Zweeloo</meta:user-defined>
    <meta:user-defined meta:name="OVERHEIDop.straatnaam">Burg. Tonkensstraat</meta:user-defined>
    <meta:user-defined meta:name="OVERHEID.PostcodeHuisnummer/OVERHEIDop.postcodeHuisnummer">7848BA 51a</meta:user-defined>
    <meta:user-defined meta:name="OVERHEIDop.woonplaats">Schoonoord</meta:user-defined>
    <meta:user-defined meta:name="OVERHEIDop.straatnaam">Sportparklaan</meta:user-defined>
    <meta:user-defined meta:name="OVERHEID.PostcodeHuisnummer/OVERHEIDop.postcodeHuisnummer">7841</meta:user-defined>
    <meta:user-defined meta:name="OVERHEIDop.woonplaats">Sleen</meta:user-defined>
    <meta:user-defined meta:name="OVERHEIDop.straatnaam">Oldenhoff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45 520361</meta:user-defined>
    <meta:user-defined meta:name="OVERHEID.EPSG28992/DC.spatial">247560 524832</meta:user-defined>
    <meta:user-defined meta:name="OVERHEID.EPSG28992/DC.spatial">245049 530895</meta:user-defined>
    <meta:user-defined meta:name="OVERHEID.EPSG28992/DC.spatial">239021 527336</meta:user-defined>
    <meta:user-defined meta:name="OVERHEID.EPSG28992/DC.spatial">245816 534635</meta:user-defined>
    <meta:user-defined meta:name="OVERHEID.EPSG28992/DC.spatial">245816 534635</meta:user-defined>
    <meta:user-defined meta:name="OVERHEID.EPSG28992/DC.spatial">247114 540133</meta:user-defined>
    <meta:user-defined meta:name="OVERHEID.EPSG28992/DC.spatial">250268 532108</meta:user-defined>
    <meta:user-defined meta:name="OVERHEIDop.versieInformatie"/>
  </office:meta>
</office:document-meta>
</file>