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straat 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april 2019 een besluit genomen op de aanvraag met zaaknummer HZ_WABO-19-0417 voor het kappen van een boom op het binnenterrein in openbaar gebied op locatie Zeestraat 6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8388</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88</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88</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estraat 6 te 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388</meta:user-defined>
    <meta:user-defined meta:name="OVERHEIDop.GmbID/DC.identifier">gmb-2019-883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BA 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229.39 482561.29</meta:user-defined>
    <meta:user-defined meta:name="OVERHEIDop.versieInformatie"/>
  </office:meta>
</office:document-meta>
</file>