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Oude Gracht 90-92, 2019-00510, het evenement ontvangst gasten van het college tijdens bloemencorso op 13 april 2019,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38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dempte Oude Gracht 90-92, 2019-00510, het evenement ontvangst gasten van het college tijdens bloemencorso op 13 april 2019,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85</meta:user-defined>
    <meta:user-defined meta:name="OVERHEIDop.GmbID/DC.identifier">gmb-2019-883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90 92</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6 488157</meta:user-defined>
    <meta:user-defined meta:name="OVERHEIDop.versieInformatie"/>
  </office:meta>
</office:document-meta>
</file>