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Neckerstraat 147 te Wijdewormer, realiseren parkeerplaats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7 maart 2019</text:p>
            <text:p text:style-name="common-al">Ons kenmerk: WB/2019/008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8384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84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84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Neckerstraat 147 te Wijdewormer, realiseren parkeerplaats voor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384</meta:user-defined>
    <meta:user-defined meta:name="OVERHEIDop.GmbID/DC.identifier">gmb-2019-883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BC 147</meta:user-defined>
    <meta:user-defined meta:name="OVERHEIDop.woonplaats">Wijdewormer</meta:user-defined>
    <meta:user-defined meta:name="OVERHEIDop.straatnaam">Necker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3537 502489</meta:user-defined>
    <meta:user-defined meta:name="OVERHEIDop.versieInformatie"/>
  </office:meta>
</office:document-meta>
</file>