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18 (plaatsen 1 dakkapel); 525303; 20-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ijenmeent 118 (plaatsen 1 dakkapel); 525303; 20-2-2019; Status: Verlengen Beslistermijn, gemeente Hilversum</text:span>
          </text:p>
            <text:p text:style-name="common-al"/>
            <text:p text:style-name="common-al">Datum verlenging: 9-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38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8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8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enmeent 118 (plaatsen 1 dakkapel); 525303; 20-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83</meta:user-defined>
    <meta:user-defined meta:name="OVERHEIDop.GmbID/DC.identifier">gmb-2019-88383</meta:user-defined>
    <meta:user-defined meta:name="OVERHEIDop.referentienummer">525303</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7853.814 475426.506</meta:user-defined>
    <meta:user-defined meta:name="OVERHEIDop.versieInformatie"/>
  </office:meta>
</office:document-meta>
</file>