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37427 - Zesakkerlaan 1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Zesakkerlaan 18 te Overasselt</text:p>
            <text:p text:style-name="tussenkopcur">Omschrijving : aanbouwen aan de achterzijde van de woning</text:p>
            <text:p text:style-name="tussenkopcur">Datum ontvangst : 9 april 2019</text:p>
            <text:p text:style-name="tussenkopcur">Zaaknummer ODRN : W.Z19.103702.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838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37427 - Zesakkerlaan 18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82</meta:user-defined>
    <meta:user-defined meta:name="OVERHEIDop.GmbID/DC.identifier">gmb-2019-88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Z 18</meta:user-defined>
    <meta:user-defined meta:name="OVERHEIDop.woonplaats">Overasselt</meta:user-defined>
    <meta:user-defined meta:name="OVERHEIDop.straatnaam">Zesakkerl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460 418961</meta:user-defined>
    <meta:user-defined meta:name="OVERHEIDop.versieInformatie"/>
  </office:meta>
</office:document-meta>
</file>