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ontwerpbestemmingsplan 'Buitengebied, herziening Alvershool ongenummerd, Ruimte voor ruimte 2019';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uenen c.a. maken bekend dat met ingang van 16 april 2019 gedurende zes weken op het gemeentehuis, Jan van Schijnveltlaan 2 te Nuenen, voor een ieder ter inzage ligt het voorontwerp bestemmingsplan 'Buitengebied, herziening Alvershool ongenummerd, Ruimte voor ruimte 2019'.</text:p>
            <text:p text:style-name="common-al">Het voorontwerp bestemmingsplan maakt de bouw van een Ruimte voor Ruimte-woning mogelijk aan de Alvershool ongenummerd te Nuenen. </text:p>
            <text:p text:style-name="common-al">Het voorontwerp van het bestemmingsplan kan worden ingezien bij de receptie op het gemeentehuis, Jan van Schijnveltlaan 2 te Nuenen.</text:p>
            <text:p text:style-name="common-al">Het voorontwerp bestemmingsplan Alvershool ongenummerd is ook raadpleegbaar via de website <text:a xlink:href="http://www.ruimtelijkeplannen.nl/" xlink:type="simple">www.ruimtelijkeplannen.nl</text:a>.</text:p>
            <text:p text:style-name="common-al">Klik daarvoor op ‘Plannen zoeken’ en zoek vervolgens op ‘Plannaam of –nummer’. Vul daar de naam van het bestemmingsplan in of zoek op de plancode: NL.IMRO.0820.BPBGAlvershoongRvR-B001</text:p>
            <text:p text:style-name="common-al">Een  ieder kan binnen de termijn van tervisieligging een zienswijze met betrekking tot dit voorontwerpbestemmingsplan kenbaar maken.</text:p>
            <text:p text:style-name="common-al">Een schriftelijke zienswijze dient te worden gericht aan Burgemeester en wethouders van Nuenen, postbus 10.000, 5670 GA Nuenen.</text:p>
            <text:p text:style-name="common-al">Een zienswijze kan ook mondeling worden ingediend bij de heer T. van den Waardenburg van de afdeling Ontwikkeling en Handhaving (telefoonnummer 040-2631673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15 april 2019</text:span>
          </text:p>
          </text:section>
          <text:section text:name="ondertekening_id1-3-2-2-2">
            <text:p><text:span text:style-name="functie">Burgemeester en wethouders van Nuenen c.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38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8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8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voorontwerpbestemmingsplan 'Buitengebied, herziening Alvershool ongenummerd, Ruimte voor ruimte 2019';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8381</meta:user-defined>
    <meta:user-defined meta:name="OVERHEIDop.GmbID/DC.identifier">gmb-2019-88381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BGAlvershoongRvR-B001</meta:user-defined>
    <meta:user-defined meta:name="DCTERMS.abstract">Inspraak voorontwerpbestemmingsplan 'Buitengebied, herziening Alvershool ongenummerd, Ruimte voor ruimte 2019'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Alvershool</meta:user-defined>
    <meta:user-defined meta:name="OVERHEIDgvop.Informatietype/DC.type">Plannen | ruimtelijk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51 388366</meta:user-defined>
    <meta:user-defined meta:name="OVERHEIDop.versieInformatie"/>
  </office:meta>
</office:document-meta>
</file>