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Fluit 27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april 2019 een besluit genomen op de aanvraag met zaaknummer HZ_WABO-19-0420 voor het vergroten van de woning aan de voorgevel op de verdieping op locatie de Fluit 27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838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8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8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Fluit 27 te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380</meta:user-defined>
    <meta:user-defined meta:name="OVERHEIDop.GmbID/DC.identifier">gmb-2019-883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CA 2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894.41 482555.89</meta:user-defined>
    <meta:user-defined meta:name="OVERHEIDop.versieInformatie"/>
  </office:meta>
</office:document-meta>
</file>