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sveerweg 8 en 10 in Pasveerweg 8, (11029225) samenvoegen van twee woningen, verzenddatum 21-1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838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38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38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asveerweg 8 en 10 in Pasveerweg 8, (11029225) samenvoegen van twee woningen, verzenddatum 21-1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838</meta:user-defined>
    <meta:user-defined meta:name="OVERHEIDop.GmbID/DC.identifier">gmb-2019-88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4BX 8</meta:user-defined>
    <meta:user-defined meta:name="OVERHEIDop.woonplaats">Leeuwarden</meta:user-defined>
    <meta:user-defined meta:name="OVERHEIDop.straatnaam">Pasveer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182 578382</meta:user-defined>
    <meta:user-defined meta:name="OVERHEIDop.versieInformatie"/>
  </office:meta>
</office:document-meta>
</file>