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Haven 20 te Nijmegen: asbesthoudende golfplaten van de schuurda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19</text:p>
            <text:p text:style-name="common-al">
            <text:span text:style-name="nadrukvet">Omschrijving: </text:span>asbesthoudende golfplaten van de schuurdaken (Oude Haven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692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6E7F0A-F9C2-4FBD-9DF7-06AED82CA72C" xlink:type="simple">http://www.nijmegen.nl/vergunningpagina/?guid=746E7F0A-F9C2-4FBD-9DF7-06AED82CA7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37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7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7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Haven 20 te Nijmegen: asbesthoudende golfplaten van de schuurda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76</meta:user-defined>
    <meta:user-defined meta:name="OVERHEIDop.GmbID/DC.identifier">gmb-2019-88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G 2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50.73 429114.7</meta:user-defined>
    <meta:user-defined meta:name="OVERHEIDop.versieInformatie"/>
  </office:meta>
</office:document-meta>
</file>