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ul 8 (kappen 1 boom); 532069; 1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ge Heul 8 (kappen 1 boom); 532069; 18-3-2019; Status: Verleend, gemeente Hilversum</text:span>
          </text:p>
            <text:p text:style-name="common-al"/>
            <text:p text:style-name="common-al">Verzenddatum: 10-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37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7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7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ul 8 (kappen 1 boom); 532069; 18-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75</meta:user-defined>
    <meta:user-defined meta:name="OVERHEIDop.GmbID/DC.identifier">gmb-2019-88375</meta:user-defined>
    <meta:user-defined meta:name="OVERHEIDop.referentienummer">532069</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KP 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329.137 471402.857</meta:user-defined>
    <meta:user-defined meta:name="OVERHEIDop.versieInformatie"/>
  </office:meta>
</office:document-meta>
</file>