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30 te Nijmegen: asbesthoudende golfplaten van de schuur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9</text:p>
            <text:p text:style-name="common-al">
            <text:span text:style-name="nadrukvet">Omschrijving: </text:span>asbesthoudende golfplaten van de schuurdaken (Oude Haven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6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2041D5-FA9A-4B9B-92C2-0333BE31D1BC" xlink:type="simple">http://www.nijmegen.nl/vergunningpagina/?guid=8C2041D5-FA9A-4B9B-92C2-0333BE31D1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3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Haven 30 te Nijmegen: asbesthoudende golfplaten van de schuurda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73</meta:user-defined>
    <meta:user-defined meta:name="OVERHEIDop.GmbID/DC.identifier">gmb-2019-8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G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0.73 429112.7</meta:user-defined>
    <meta:user-defined meta:name="OVERHEIDop.versieInformatie"/>
  </office:meta>
</office:document-meta>
</file>