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boerlaan (kavel 20), Z/19/102152, 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boerlaan (kavel 20), Z/19/10215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37</meta:user-defined>
    <meta:user-defined meta:name="OVERHEIDop.GmbID/DC.identifier">gmb-2019-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