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5 te Lent: bouwen van ee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9</text:p>
            <text:p text:style-name="common-al">
            <text:span text:style-name="nadrukvet">Omschrijving: </text:span>bouwen van een tweede verdieping (Pink Floydstraat 55 te Lent)</text:p>
            <text:p text:style-name="common-al">
            <text:span text:style-name="nadrukvet">Activiteiten: </text:span>Bouwen; </text:p>
            <text:p text:style-name="common-al">
            <text:span text:style-name="nadrukvet">Zaaknummer: </text:span>W.Z19.103577.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625604-E819-4AA5-A6A8-A3C2FA1AE0E0" xlink:type="simple">http://www.nijmegen.nl/vergunningpagina/?guid=72625604-E819-4AA5-A6A8-A3C2FA1AE0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3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55 te Lent: bouwen van een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68</meta:user-defined>
    <meta:user-defined meta:name="OVERHEIDop.GmbID/DC.identifier">gmb-2019-8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L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7.28 431912.67</meta:user-defined>
    <meta:user-defined meta:name="OVERHEIDop.versieInformatie"/>
  </office:meta>
</office:document-meta>
</file>