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e Haal 81, aanpassen maten van bouw loods (reeds verleende verg. WB/2012/0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9 maart 2019</text:p>
            <text:p text:style-name="common-al">Ons kenmerk:WB/2019/009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836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6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6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De Haal 81, aanpassen maten van bouw loods (reeds verleende verg. WB/2012/02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365</meta:user-defined>
    <meta:user-defined meta:name="OVERHEIDop.GmbID/DC.identifier">gmb-2019-88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M 81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408 497331</meta:user-defined>
    <meta:user-defined meta:name="OVERHEIDop.versieInformatie"/>
  </office:meta>
</office:document-meta>
</file>