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5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19 een besluit genomen op de aanvraag met zaaknummer HZ_WABO-19-0455 voor het plaatsen van een tuinhuis op het perceel, kavel B3 op locatie Kadastraal perceel E 15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36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513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64</meta:user-defined>
    <meta:user-defined meta:name="OVERHEIDop.GmbID/DC.identifier">gmb-2019-88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95.87 481417.58</meta:user-defined>
    <meta:user-defined meta:name="OVERHEIDop.versieInformatie"/>
  </office:meta>
</office:document-meta>
</file>